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fo:background-color="#ffff0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color="#ff0000"/>
    </style:style>
    <style:style style:name="T6" style:family="text">
      <style:text-properties fo:color="#ff0000" fo:background-color="transparent"/>
    </style:style>
    <style:style style:name="T7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<text:span text:style-name="T1">11 Avril 2018</text:span></text:p>
      <text:p text:style-name="Standard"/>
      <text:p text:style-name="P2">Mazurka Créolt</text:p>
      <text:list xml:id="list1293422584100117777" text:style-name="L1">
        <text:list-item>
          <text:p text:style-name="P4"><text:span text:style-name="T3">I</text:span><text:span text:style-name="T2">ntro 1 tour</text:span><text:span text:style-name="T3"> </text:span>(voir enregistrement) marquage mazurka<text:line-break/></text:p>
        </text:list-item>
        <text:list-item>
          <text:p text:style-name="P4"><text:span text:style-name="T3">1°/ tour - thème : Tous</text:span><text:line-break/></text:p>
        </text:list-item>
        <text:list-item>
          <text:p text:style-name="P4"><text:span text:style-name="T3">2°/ tour – violons voix 2 les autres voix 1</text:span><text:line-break/></text:p>
        </text:list-item>
        <text:list-item>
          <text:p text:style-name="P4"><text:span text:style-name="T3">3°/ tour – flûtes voix 2 </text:span><text:span text:style-name="T4">– </text:span><text:span text:style-name="T6">diatos Stop !</text:span><text:span text:style-name="T4"> </text:span><text:span text:style-name="T3">+ Rythmique de Sol violons</text:span><text:line-break/><text:line-break/></text:p>
        </text:list-item>
        <text:list-item>
          <text:p text:style-name="P4"><text:span text:style-name="T3">4°/tour – Tous ensemble voix 1 et 2</text:span><text:line-break/></text:p>
        </text:list-item>
        <text:list-item>
          <text:p text:style-name="P5">5°/tour – <text:span text:style-name="T1">Reprise Intro </text:span>X 2</text:p>
          <text:list>
            <text:list-header>
              <text:p text:style-name="P4">1 fois Voix 1</text:p>
              <text:p text:style-name="P4">2ème fois Voix 1 et 2 (doublé de notes pour les diatos qui veulent)<text:line-break/></text:p>
            </text:list-header>
          </text:list>
        </text:list-item>
        <text:list-item>
          <text:p text:style-name="P4"><text:span text:style-name="T3">6°/tour – Tous ensemble voix 1 et 2</text:span><text:line-break/></text:p>
        </text:list-item>
        <text:list-item>
          <text:p text:style-name="P5">7°/tour –On termine par les pèche<text:span text:style-name="T1">s </text:span><text:span text:style-name="T7">C-C <text:s/>G-G <text:s/>D-D <text:s/>G-G<text:line-break/>Quand le morceau sera maitrisé, on pourra faire <text:s/>A FOND +++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 BRENIERE</meta:initial-creator>
    <meta:creation-date>2018-03-15T09:22:22.30</meta:creation-date>
    <dc:date>2018-04-13T10:44:14.24</dc:date>
    <dc:creator>Martine BRENIERE</dc:creator>
    <meta:editing-duration>PT6M1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15" meta:character-count="525"/>
  </office:meta>
</office:document-meta>
</file>