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042b0" officeooo:paragraph-rsid="001042b0"/>
    </style:style>
    <style:style style:name="P2" style:family="paragraph" style:parent-style-name="Standard">
      <style:paragraph-properties fo:text-align="center" style:justify-single-word="false"/>
      <style:text-properties fo:font-size="18pt" officeooo:rsid="001042b0" officeooo:paragraph-rsid="001042b0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6pt" officeooo:rsid="001042b0" officeooo:paragraph-rsid="001042b0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4pt" officeooo:rsid="001042b0" officeooo:paragraph-rsid="001042b0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1042b0" officeooo:paragraph-rsid="0010b234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1042b0" officeooo:paragraph-rsid="0012345f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042b0" officeooo:paragraph-rsid="0012345f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13bbbc" officeooo:paragraph-rsid="0013bbbc" style:font-size-asian="14pt" style:font-size-complex="14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10b234"/>
    </style:style>
    <style:style style:name="T4" style:family="text">
      <style:text-properties style:font-name="Liberation Serif" officeooo:rsid="0012345f"/>
    </style:style>
    <style:style style:name="T5" style:family="text">
      <style:text-properties style:font-name="Liberation Serif" officeooo:rsid="0013bb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Bolangèra</text:p>
      <text:p text:style-name="P1"/>
      <text:p text:style-name="P1"/>
      <text:p text:style-name="P3">La bolangèra a dètz ecuts mes non pas ieu pecaire. (bis)</text:p>
      <text:p text:style-name="P3">Se me donava la mitat, ‘qu<text:span text:style-name="T1">ò</text:span><text:span text:style-name="T2"> fari</text:span><text:span text:style-name="T1">á mon affaire.</text:span></text:p>
      <text:p text:style-name="P3"><text:span text:style-name="T1">‘Quò</text:span><text:span text:style-name="T2"> fari</text:span><text:span text:style-name="T1">á mon afaire, lon la, ‘quò</text:span><text:span text:style-name="T2"> fari</text:span><text:span text:style-name="T1">á mon afaire.</text:span></text:p>
      <text:p text:style-name="P3"/>
      <text:p text:style-name="P3">La bolangèra m’avi<text:span text:style-name="T1">á</text:span><text:span text:style-name="T2"> dich : « Te donarai ma breta. »</text:span></text:p>
      <text:p text:style-name="P3"><text:span text:style-name="T2">Ara me la v</text:span><text:span text:style-name="T1">ò</text:span><text:span text:style-name="T2">l pas donar, me ditz qu’enquèra tèta. </text:span></text:p>
      <text:p text:style-name="P3"><text:span text:style-name="T2"/></text:p>
      <text:p text:style-name="P3"><text:span text:style-name="T2">La bolangèra m’avi</text:span><text:span text:style-name="T1">á</text:span><text:span text:style-name="T2"> dich : « Te donarai ma craba. »</text:span></text:p>
      <text:p text:style-name="P3"><text:span text:style-name="T2">Ara <text:s/>me la v</text:span><text:span text:style-name="T1">ò</text:span><text:span text:style-name="T2">l pas donar, me ditz qu’es desbanada.</text:span></text:p>
      <text:p text:style-name="P3"><text:span text:style-name="T2"/></text:p>
      <text:p text:style-name="P3"><text:span text:style-name="T2">La bolangèra m’avi</text:span><text:span text:style-name="T1">á</text:span><text:span text:style-name="T2"> dich : « Te donarai ma filha. »</text:span></text:p>
      <text:p text:style-name="P3"><text:span text:style-name="T2">Ara <text:s/>me la v</text:span><text:span text:style-name="T1">ò</text:span><text:span text:style-name="T2">l pas donar, me ditz qu’es tr</text:span><text:span text:style-name="T1">ò</text:span><text:span text:style-name="T2">p polida.</text:span></text:p>
      <text:p text:style-name="P3"><text:span text:style-name="T2"/></text:p>
      <text:p text:style-name="P3"><text:span text:style-name="T2"/></text:p>
      <text:p text:style-name="P4"><text:span text:style-name="T2">Phonétique </text:span></text:p>
      <text:p text:style-name="P4"><text:span text:style-name="T2"/></text:p>
      <text:p text:style-name="P4"><text:span text:style-name="T2">La boulantsèro a dez ècu mé noun pa yèou pécaïré</text:span></text:p>
      <text:p text:style-name="P4"><text:span text:style-name="T2">Sé mé dounabo la mita, ko fario moun afaïré</text:span></text:p>
      <text:p text:style-name="P4"><text:span text:style-name="T2">Ko fario moun afaïré, loun la, ko fario moun afaïré</text:span></text:p>
      <text:p text:style-name="P4"><text:span text:style-name="T2"/></text:p>
      <text:p text:style-name="P4"><text:span text:style-name="T2">La boulantsèro m’abio dit : « Té dounarai ma brèto »</text:span></text:p>
      <text:p text:style-name="P4"><text:span text:style-name="T2">Aro mé la </text:span><text:span text:style-name="T4">b</text:span><text:span text:style-name="T2">ol pa douna, mé di qu’inquèro tèto.</text:span></text:p>
      <text:p text:style-name="P4"><text:span text:style-name="T2"/></text:p>
      <text:p text:style-name="P5"><text:span text:style-name="T2">La boulantsèro m’abio dit : « </text:span><text:span text:style-name="T3">Té dounarai ma crabo »</text:span></text:p>
      <text:p text:style-name="P6"><text:span text:style-name="T3">Aro mé la </text:span><text:span text:style-name="T4">b</text:span><text:span text:style-name="T3">ol pa do</text:span><text:span text:style-name="T4">u</text:span><text:span text:style-name="T3">na, mé di </text:span><text:span text:style-name="T4">qu</text:span><text:span text:style-name="T3">’e</text:span><text:span text:style-name="T5">s</text:span><text:span text:style-name="T3"> d</text:span><text:span text:style-name="T4">é</text:span><text:span text:style-name="T3">banado. </text:span></text:p>
      <text:p text:style-name="P6"><text:span text:style-name="T3"/></text:p>
      <text:p text:style-name="P6"><text:span text:style-name="T4">La boulantsèro m’abio dit : « Té dounarai ma filio »</text:span></text:p>
      <text:p text:style-name="P6"><text:span text:style-name="T4">Aro mé la bol pa douna</text:span><text:span text:style-name="T3">, </text:span><text:span text:style-name="T4">mé di qu’e</text:span><text:span text:style-name="T5">s</text:span><text:span text:style-name="T4"> tro poulido. </text:span></text:p>
      <text:p text:style-name="P7"><text:span text:style-name="T4"/></text:p>
      <text:p text:style-name="P7"><text:span text:style-name="T4"/></text:p>
      <text:p text:style-name="P8"><text:span text:style-name="T2">La boulangère a dix écus et moi je n’en ai pas.</text:span></text:p>
      <text:p text:style-name="P8"><text:span text:style-name="T4">S</text:span><text:span text:style-name="T2">i elle m’en donnait la moitié, ça ferait mon affaire.</text:span></text:p>
      <text:p text:style-name="P8"><text:span text:style-name="T4">L</text:span><text:span text:style-name="T2">a boulangère m’avait dit : « Je te donnerai ma vache »</text:span></text:p>
      <text:p text:style-name="P8"><text:span text:style-name="T2">Maintenant, elle ne veut pas me la donner, elle me dit qu’elle tète encore. </text:span></text:p>
      <text:p text:style-name="P8"><text:span text:style-name="T4">L</text:span><text:span text:style-name="T2">a boulangère m’avait dit : « Je te donnerai ma chèvre. »</text:span></text:p>
      <text:p text:style-name="P8"><text:span text:style-name="T2">Maintenant, elle ne veut pas me la donner, elle me dit qu’elle est écornée.</text:span></text:p>
      <text:p text:style-name="P8"><text:span text:style-name="T4">L</text:span><text:span text:style-name="T2">a boulangère m’avait dit : « Je te donnerai ma fille »</text:span></text:p>
      <text:p text:style-name="P8"><text:span text:style-name="T2">Maintenant, elle ne veut pas me la donner, elle me dit qu’elle est trop joli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4:30:25.514000000</meta:creation-date>
    <dc:date>2018-02-01T15:08:05.209000000</dc:date>
    <meta:editing-duration>PT6M23S</meta:editing-duration>
    <meta:editing-cycles>1</meta:editing-cycles>
    <meta:document-statistic meta:table-count="0" meta:image-count="0" meta:object-count="0" meta:page-count="1" meta:paragraph-count="28" meta:word-count="290" meta:character-count="1420" meta:non-whitespace-character-count="1150"/>
    <meta:generator>LibreOffice/5.3.2.2$Windows_x86 LibreOffice_project/6cd4f1ef626f15116896b1d8e1398b56da0d0ee1</meta:generator>
  </office:meta>
</office:document-meta>
</file>