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bda2" officeooo:paragraph-rsid="001cbda2"/>
    </style:style>
    <style:style style:name="P2" style:family="paragraph" style:parent-style-name="Standard">
      <style:paragraph-properties fo:text-align="start" style:justify-single-word="false"/>
      <style:text-properties officeooo:rsid="001cbda2" officeooo:paragraph-rsid="001cb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 d’Arpajon</text:p>
      <text:p text:style-name="P1"/>
      <text:p text:style-name="P2">Sem d’Arpajon madomaisèla</text:p>
      <text:p text:style-name="P2">Sem d’Arpajon maridem-nos (bis)</text:p>
      <text:p text:style-name="P2">Tirelali ralalire Tirelalirelanlo (bis)</text:p>
      <text:p text:style-name="P2"/>
      <text:p text:style-name="P2">Nous sommes d’Arpajon ma demoiselle</text:p>
      <text:p text:style-name="P2">Nous sommes d’Arpajon, marions-nous</text:p>
      <text:p text:style-name="P2"/>
      <text:p text:style-name="P2">Sen d’Arpatsou madoumoyzèlo</text:p>
      <text:p text:style-name="P2">Sen d’Arpatsou mariden nou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8:19:54.920000000</meta:creation-date>
    <dc:date>2018-02-14T18:23:11.500000000</dc:date>
    <meta:editing-duration>PT3M21S</meta:editing-duration>
    <meta:editing-cycles>1</meta:editing-cycles>
    <meta:document-statistic meta:table-count="0" meta:image-count="0" meta:object-count="0" meta:page-count="1" meta:paragraph-count="8" meta:word-count="29" meta:character-count="231" meta:non-whitespace-character-count="210"/>
    <meta:generator>LibreOffice/5.3.2.2$Windows_x86 LibreOffice_project/6cd4f1ef626f15116896b1d8e1398b56da0d0ee1</meta:generator>
  </office:meta>
</office:document-meta>
</file>